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4791in"/>
          <style:tab-stop style:type="center" style:position="3.346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5.0722in" style:use-optimal-column-width="false"/>
    </style:style>
    <style:style style:name="TableColumn16" style:family="table-column">
      <style:table-column-properties style:column-width="1.3402in" style:use-optimal-column-width="false"/>
    </style:style>
    <style:style style:name="Table13" style:family="table">
      <style:table-properties style:width="6.725in" fo:margin-left="-0.0347in" table:align="left"/>
    </style:style>
    <style:style style:name="TableRow17" style:family="table-row">
      <style:table-row-properties style:min-row-height="0.5333in" style:use-optimal-row-height="false"/>
    </style:style>
    <style:style style:name="TableCell1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.0347in" fo:padding-left="0.0347in" fo:padding-bottom="0.0347in" fo:padding-right="0.0347in"/>
    </style:style>
    <style:style style:name="P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47in" fo:padding-left="0.0347in" fo:padding-bottom="0.0347in" fo:padding-right="0.0347in"/>
    </style:style>
    <style:style style:name="P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3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 style:min-row-height="0.4736in" style:use-optimal-row-height="false"/>
    </style:style>
    <style:style style:name="TableCell6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7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7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8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8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1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8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5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0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2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1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9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1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4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8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5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5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5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2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6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9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7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6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7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3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8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0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7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0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4" style:parent-style-name="Standard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/>
      <text:p text:style-name="P4"><text:span text:style-name="T5">В рамках проводимых мероприятий по выявлению правообладателей ранее учтенных объектов недвижимости, предусмотренных статьей 69.1 Федерального закона от 13 июля 2015 года № 218-ФЗ «О государственной регистрации недвижимости», администрация Кореновского городского поселения Кореновского района уведомляет о проведении<text:s/></text:span><text:span text:style-name="T6">14</text:span><text:span text:style-name="T7">-1</text:span><text:span text:style-name="T8">5</text:span><text:span text:style-name="T9"><text:s/>августа 2023 года, в период с 09:00 до 17:00 часов</text:span><text:span text:style-name="T10">,</text:span><text:span text:style-name="T11"><text:s/>осмотров следующих объектов недвижимости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<text:span text:style-name="T21">п/п</text:span></text:p>
          </table:table-cell>
          <table:table-cell table:style-name="TableCell22">
            <text:p text:style-name="P23">Адрес местонахождения объекта</text:p>
          </table:table-cell>
          <table:table-cell table:style-name="TableCell24">
            <text:p text:style-name="P25">Наименование объекта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Обычный"><text:span text:style-name="T30">Краснодарский край, Кореновский район, г. Кореновск, ул. Фрунзе, д. 3 А</text:span></text:p>
          </table:table-cell>
          <table:table-cell table:style-name="TableCell31">
            <text:p text:style-name="P32">Здание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Обычный"><text:span text:style-name="T37">Краснодарский край, Кореновский район, г. Кореновск, ул. Фрунзе, д. 14</text:span></text:p>
          </table:table-cell>
          <table:table-cell table:style-name="TableCell38">
            <text:p text:style-name="P39">Здание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Обычный"><text:span text:style-name="T44">Краснодарский край, Кореновский район, г. Кореновск, ул. Фрунзе, д. 15 А</text:span></text:p>
          </table:table-cell>
          <table:table-cell table:style-name="TableCell45">
            <text:p text:style-name="P46">Здание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Обычный"><text:span text:style-name="T51">Краснодарский край, Кореновский район, г. Кореновск, ул. Фрунзе, д. 15 Б</text:span></text:p>
          </table:table-cell>
          <table:table-cell table:style-name="TableCell52">
            <text:p text:style-name="P53">Здание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Обычный"><text:span text:style-name="T58">Краснодарский край, Кореновский район, г. Кореновск, ул. Фрунзе, д. 17 А</text:span></text:p>
          </table:table-cell>
          <table:table-cell table:style-name="TableCell59">
            <text:p text:style-name="P60">Здание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Обычный"><text:span text:style-name="T65">Краснодарский край, Кореновский район, г. Кореновск, ул. Фрунзе, д. 19А</text:span></text:p>
          </table:table-cell>
          <table:table-cell table:style-name="TableCell66">
            <text:p text:style-name="P67">Здание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Обычный"><text:span text:style-name="T72">Краснодарский край, Кореновский район, г. Кореновск, ул. Фрунзе, д. 40</text:span></text:p>
          </table:table-cell>
          <table:table-cell table:style-name="TableCell73">
            <text:p text:style-name="Обычный"><text:span text:style-name="T74">Здание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Обычный"><text:span text:style-name="T79">Краснодарский край, Кореновский район, г. Кореновск, ул. Фрунзе, д. 68</text:span></text:p>
          </table:table-cell>
          <table:table-cell table:style-name="TableCell80">
            <text:p text:style-name="Обычный"><text:span text:style-name="T81">Здание</text:span>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Обычный"><text:span text:style-name="T86">Краснодарский край, Кореновский район, г. Кореновск, ул. Фрунзе, д. 86</text:span></text:p>
          </table:table-cell>
          <table:table-cell table:style-name="TableCell87">
            <text:p text:style-name="Обычный"><text:span text:style-name="T88">Здание</text:span>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Обычный"><text:span text:style-name="T93">Краснодарский край, Кореновский район, г. Кореновск, ул. Фрунзе, д. 94</text:span></text:p>
          </table:table-cell>
          <table:table-cell table:style-name="TableCell94">
            <text:p text:style-name="Обычный"><text:span text:style-name="T95">Здание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Обычный"><text:span text:style-name="T100">Краснодарский край, Кореновский район, г. Кореновск, ул. Фрунзе, д. 95</text:span></text:p>
          </table:table-cell>
          <table:table-cell table:style-name="TableCell101">
            <text:p text:style-name="Обычный"><text:span text:style-name="T102">Здание</text:span>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Обычный"><text:span text:style-name="T107">Краснодарский край, Кореновский район, г. Кореновск, ул. Фрунзе, д. 95 А</text:span></text:p>
          </table:table-cell>
          <table:table-cell table:style-name="TableCell108">
            <text:p text:style-name="Обычный"><text:span text:style-name="T109">Здание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Обычный"><text:span text:style-name="T114">Краснодарский край, Кореновский район, г. Кореновск, ул. Фрунзе, д. 96 А</text:span></text:p>
          </table:table-cell>
          <table:table-cell table:style-name="TableCell115">
            <text:p text:style-name="Обычный"><text:span text:style-name="T116">Здание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Обычный"><text:span text:style-name="T121">Краснодарский край, Кореновский район, г. Кореновск, ул. Фрунзе, д. 98</text:span></text:p>
          </table:table-cell>
          <table:table-cell table:style-name="TableCell122">
            <text:p text:style-name="Обычный"><text:span text:style-name="T123">Здание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Обычный"><text:span text:style-name="T128">Краснодарский край, Кореновский район, г. Кореновск,<text:s/></text:span><text:soft-page-break/><text:span text:style-name="T129">ул. Фрунзе, д. 115</text:span></text:p>
          </table:table-cell>
          <table:table-cell table:style-name="TableCell130">
            <text:p text:style-name="Обычный"><text:span text:style-name="T131">Здание</text:span>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Обычный"><text:span text:style-name="T136">Краснодарский край, Кореновский район, г. Кореновск, ул. Фрунзе, д. 131</text:span></text:p>
          </table:table-cell>
          <table:table-cell table:style-name="TableCell137">
            <text:p text:style-name="Обычный"><text:span text:style-name="T138">Здание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Обычный"><text:span text:style-name="T143">Краснодарский край, Кореновский район, г. Кореновск, ул. Фрунзе, д. 142 А</text:span></text:p>
          </table:table-cell>
          <table:table-cell table:style-name="TableCell144">
            <text:p text:style-name="Обычный"><text:span text:style-name="T145">Здание</text:span>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Обычный"><text:span text:style-name="T150">Краснодарский край, Кореновский район, г. Кореновск, ул. Фрунзе, д. 143</text:span></text:p>
          </table:table-cell>
          <table:table-cell table:style-name="TableCell151">
            <text:p text:style-name="Обычный"><text:span text:style-name="T152">Здание</text:span>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Обычный"><text:span text:style-name="T157">Краснодарский край, Кореновский район, г. Кореновск, ул. Фрунзе, д. 157 А</text:span></text:p>
          </table:table-cell>
          <table:table-cell table:style-name="TableCell158">
            <text:p text:style-name="Обычный"><text:span text:style-name="T159">Здание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Обычный"><text:span text:style-name="T164">Краснодарский край, Кореновский район, г. Кореновск, ул. Фрунзе, д. 158 А</text:span></text:p>
          </table:table-cell>
          <table:table-cell table:style-name="TableCell165">
            <text:p text:style-name="Обычный"><text:span text:style-name="T166">Здание</text:span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Обычный"><text:span text:style-name="T171">Краснодарский край, Кореновский район, г. Кореновск, ул. Фрунзе, д. 169 Г</text:span></text:p>
          </table:table-cell>
          <table:table-cell table:style-name="TableCell172">
            <text:p text:style-name="Обычный"><text:span text:style-name="T173">Здание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Обычный"><text:span text:style-name="T178">Краснодарский край, Кореновский район, г. Кореновск, ул. Фрунзе, д. 173 А</text:span></text:p>
          </table:table-cell>
          <table:table-cell table:style-name="TableCell179">
            <text:p text:style-name="Обычный"><text:span text:style-name="T180">Здание</text:span>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Обычный"><text:span text:style-name="T185">Краснодарский край, Кореновский район, г. Кореновск, ул. Фрунзе, д. 176 А</text:span></text:p>
          </table:table-cell>
          <table:table-cell table:style-name="TableCell186">
            <text:p text:style-name="Обычный"><text:span text:style-name="T187">Здание</text:span>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Обычный"><text:span text:style-name="T192">Краснодарский край, Кореновский район, г. Кореновск, ул. Фрунзе, д. 182</text:span></text:p>
          </table:table-cell>
          <table:table-cell table:style-name="TableCell193">
            <text:p text:style-name="Обычный"><text:span text:style-name="T194">Здание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Обычный"><text:span text:style-name="T199">Краснодарский край, Кореновский район, г. Кореновск, ул. Фрунзе, д. 199</text:span></text:p>
          </table:table-cell>
          <table:table-cell table:style-name="TableCell200">
            <text:p text:style-name="Обычный"><text:span text:style-name="T201">Здание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Обычный"><text:span text:style-name="T206">Краснодарский край, Кореновский район, г. Кореновск, ул. Фрунзе, д. 239</text:span></text:p>
          </table:table-cell>
          <table:table-cell table:style-name="TableCell207">
            <text:p text:style-name="P208">Здание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ем</meta:initial-creator>
    <dc:creator>Артем</dc:creator>
    <meta:creation-date>2023-07-17T17:14:00Z</meta:creation-date>
    <dc:date>2023-08-11T06:51:00Z</dc:date>
    <meta:print-date>2023-07-20T13:22:00Z</meta:print-date>
    <meta:template xlink:href="Normal" xlink:type="simple"/>
    <meta:editing-cycles>10</meta:editing-cycles>
    <meta:editing-duration>PT2100S</meta:editing-duration>
    <meta:document-statistic meta:page-count="2" meta:paragraph-count="5" meta:word-count="388" meta:character-count="2601" meta:row-count="18" meta:non-whitespace-character-count="2218"/>
  </office:meta>
</office:document-meta>
</file>