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" style:parent-style-name="Standard" style:family="paragraph">
      <style:text-properties style:font-name="Times New Roman" fo:font-size="14pt" style:font-size-asian="14pt" style:font-size-complex="14pt"/>
    </style:style>
    <style:style style:name="TableColumn14" style:family="table-column">
      <style:table-column-properties style:column-width="0.3125in" style:use-optimal-column-width="false"/>
    </style:style>
    <style:style style:name="TableColumn15" style:family="table-column">
      <style:table-column-properties style:column-width="5.0722in" style:use-optimal-column-width="false"/>
    </style:style>
    <style:style style:name="TableColumn16" style:family="table-column">
      <style:table-column-properties style:column-width="1.1881in" style:use-optimal-column-width="false"/>
    </style:style>
    <style:style style:name="Table13" style:family="table">
      <style:table-properties style:width="6.5729in" fo:margin-left="-0.0347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8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0" style:parent-style-name="Обычный" style:family="paragraph">
      <style:paragraph-properties fo:widows="2" fo:orphans="2" style:vertical-align="auto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widows="2" fo:orphans="2" style:vertical-align="auto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3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6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8" style:parent-style-name="Обычный" style:family="paragraph">
      <style:paragraph-properties fo:widows="2" fo:orphans="2" style:vertical-align="auto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9" style:parent-style-name="Обычный" style:family="paragraph">
      <style:paragraph-properties fo:widows="2" fo:orphans="2" style:vertical-align="auto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41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44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46" style:parent-style-name="Обычный" style:family="paragraph">
      <style:paragraph-properties fo:widows="2" fo:orphans="2" style:vertical-align="auto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7" style:parent-style-name="Обычный" style:family="paragraph">
      <style:paragraph-properties fo:widows="2" fo:orphans="2" style:vertical-align="auto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49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52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54" style:parent-style-name="Обычный" style:family="paragraph">
      <style:paragraph-properties fo:widows="2" fo:orphans="2" style:vertical-align="auto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5" style:parent-style-name="Обычный" style:family="paragraph">
      <style:paragraph-properties fo:widows="2" fo:orphans="2" style:vertical-align="auto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57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60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62" style:parent-style-name="Обычный" style:family="paragraph">
      <style:paragraph-properties fo:widows="2" fo:orphans="2" style:vertical-align="auto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3" style:parent-style-name="Обычный" style:family="paragraph">
      <style:paragraph-properties fo:widows="2" fo:orphans="2" style:vertical-align="auto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65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68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70" style:parent-style-name="Обычный" style:family="paragraph">
      <style:paragraph-properties fo:widows="2" fo:orphans="2" style:vertical-align="auto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1" style:parent-style-name="Обычный" style:family="paragraph">
      <style:paragraph-properties fo:widows="2" fo:orphans="2" style:vertical-align="auto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73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76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78" style:parent-style-name="Обычный" style:family="paragraph">
      <style:paragraph-properties fo:widows="2" fo:orphans="2" style:vertical-align="auto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9" style:parent-style-name="Обычный" style:family="paragraph">
      <style:paragraph-properties fo:widows="2" fo:orphans="2" style:vertical-align="auto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81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82" style:family="table-row">
      <style:table-row-properties style:min-row-height="0.7194in" style:use-optimal-row-height="false"/>
    </style:style>
    <style:style style:name="TableCell8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84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86" style:parent-style-name="Обычный" style:family="paragraph">
      <style:paragraph-properties fo:widows="2" fo:orphans="2" style:vertical-align="auto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7" style:parent-style-name="Обычный" style:family="paragraph">
      <style:paragraph-properties fo:widows="2" fo:orphans="2" style:vertical-align="auto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92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94" style:parent-style-name="Обычный" style:family="paragraph">
      <style:paragraph-properties fo:widows="2" fo:orphans="2" style:vertical-align="auto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5" style:parent-style-name="Обычный" style:family="paragraph">
      <style:paragraph-properties fo:widows="2" fo:orphans="2" style:vertical-align="auto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00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02" style:parent-style-name="Обычный" style:family="paragraph">
      <style:paragraph-properties fo:widows="2" fo:orphans="2" style:vertical-align="auto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3" style:parent-style-name="Обычный" style:family="paragraph">
      <style:paragraph-properties fo:widows="2" fo:orphans="2" style:vertical-align="auto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0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УВЕДОМЛЕНИЕ</text:span></text:p>
      <text:p text:style-name="P3"/>
      <text:p text:style-name="P4"><text:span text:style-name="T5"><text:s text:c="8"/></text:span><text:span text:style-name="T6">В рамках проводимых мероприятий по выявлению правообладателей ранее учтенных объектов недвижимости, предусмотренных статьей 69.1 Федерального закона от 13 июля 2015 года № 218-ФЗ «О государственной<text:s/></text:span><text:span text:style-name="T7">регистрации недвижимости», администрация Кореновского городского поселения Кореновского района уведомляет о проведении<text:s/></text:span><text:span text:style-name="T8">17</text:span><text:span text:style-name="T9"><text:s/>а</text:span><text:span text:style-name="T10">вгуста 2023 года, в период с 09:00 до 17:00 часов</text:span><text:span text:style-name="T11">, осмотров следующих объектов недвижимости: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  <text:p text:style-name="P20">п/п</text:p>
          </table:table-cell>
          <table:table-cell table:style-name="TableCell21">
            <text:p text:style-name="P22"/>
            <text:p text:style-name="P23">Адрес местонахождения объекта</text:p>
          </table:table-cell>
          <table:table-cell table:style-name="TableCell24">
            <text:p text:style-name="P25">Наименование объекта</text:p>
          </table:table-cell>
        </table:table-row>
        <table:table-row table:style-name="TableRow26">
          <table:table-cell table:style-name="TableCell27">
            <text:list text:style-name="LFO1" text:continue-numbering="true">
              <text:list-item>
                <text:p text:style-name="P28"/>
              </text:list-item>
            </text:list>
          </table:table-cell>
          <table:table-cell table:style-name="TableCell29">
            <text:p text:style-name="P30">Краснодарский край, Кореновский район, г. Кореновск, ул. Лермонтова, д.<text:s/>20</text:p>
            <text:p text:style-name="P31">Кадастровый номер<text:s/>23:12:0601022:828</text:p>
          </table:table-cell>
          <table:table-cell table:style-name="TableCell32">
            <text:p text:style-name="P33">Здание</text:p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>Краснодарский край, Кореновский район, г. Кореновск, ул. Лермонтова, д. 30А</text:p>
            <text:p text:style-name="P39">Кадастровый номер<text:s/>23:12:0601022:827</text:p>
          </table:table-cell>
          <table:table-cell table:style-name="TableCell40">
            <text:p text:style-name="P41">Здание</text:p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>Краснодарский край, Кореновский район, г. Кореновск, ул. Лермонтова, д.<text:s/>40</text:p>
            <text:p text:style-name="P47">Кадастровый номер<text:s/>23:12:0601022:826</text:p>
          </table:table-cell>
          <table:table-cell table:style-name="TableCell48">
            <text:p text:style-name="P49">Здание</text:p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Краснодарский край, Кореновский район, г. Кореновск, ул. Лермонтова, д.<text:s/>48</text:p>
            <text:p text:style-name="P55">Кадастровый номер<text:s/>23:12:0601016:663</text:p>
          </table:table-cell>
          <table:table-cell table:style-name="TableCell56">
            <text:p text:style-name="P57">Здание</text:p>
          </table: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>Краснодарский край, Кореновский район, г. Кореновск, ул. Лермонтова, д.<text:s/>49</text:p>
            <text:p text:style-name="P63">Кадастровый номер<text:s/>23:12:0601017:576</text:p>
          </table:table-cell>
          <table:table-cell table:style-name="TableCell64">
            <text:p text:style-name="P65">Здание</text:p>
          </table: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Краснодарский край, Кореновский район, г. Кореновск, ул. Лермонтова, д. 54А</text:p>
            <text:p text:style-name="P71">Кадастровый номер<text:s/>23:12:0601016:660</text:p>
          </table:table-cell>
          <table:table-cell table:style-name="TableCell72">
            <text:p text:style-name="P73">Здание</text:p>
          </table:table-cell>
        </table:table-row>
        <table:table-row table:style-name="TableRow74">
          <table:table-cell table:style-name="TableCell75">
            <text:list text:style-name="LFO1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Краснодарский край, Кореновский район, г. Кореновск, ул. Лермонтова, д.<text:s/>60</text:p>
            <text:p text:style-name="P79">Кадастровый номер<text:s/>23:12:0601016:666</text:p>
          </table:table-cell>
          <table:table-cell table:style-name="TableCell80">
            <text:p text:style-name="P81">Здание</text:p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Краснодарский край, Кореновский район, г. Кореновск, ул. Лермонтова, д.<text:s/>60Б</text:p>
            <text:p text:style-name="P87">Кадастровый номер<text:s/>23:12:0601016:655</text:p>
          </table:table-cell>
          <table:table-cell table:style-name="TableCell88">
            <text:p text:style-name="Обычный"><text:span text:style-name="T89">Здание</text:span></text:p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Краснодарский край, Кореновский район, г. Кореновск, ул. Лермонтова, д.<text:s/>53В</text:p>
            <text:p text:style-name="P95">Кадастровый номер<text:s/>23:12:0601017:575</text:p>
          </table:table-cell>
          <table:table-cell table:style-name="TableCell96">
            <text:p text:style-name="Обычный"><text:span text:style-name="T97">Здание</text:span></text:p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Краснодарский край, Кореновский район, г. Кореновск, ул. Лермонтова, д. 33А</text:p>
            <text:p text:style-name="P103">Кадастровый номер<text:s/>23:12:0601017:531</text:p>
          </table:table-cell>
          <table:table-cell table:style-name="TableCell104">
            <text:p text:style-name="P105">Здание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ртем</meta:initial-creator>
    <dc:creator>Артем</dc:creator>
    <meta:creation-date>2023-08-24T06:37:00Z</meta:creation-date>
    <dc:date>2023-08-24T11:49:00Z</dc:date>
    <meta:template xlink:href="Normal" xlink:type="simple"/>
    <meta:editing-cycles>3</meta:editing-cycles>
    <meta:editing-duration>PT1080S</meta:editing-duration>
    <meta:document-statistic meta:page-count="1" meta:paragraph-count="3" meta:word-count="253" meta:character-count="1698" meta:row-count="12" meta:non-whitespace-character-count="1448"/>
  </office:meta>
</office:document-meta>
</file>