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5.0722in" style:use-optimal-column-width="false"/>
    </style:style>
    <style:style style:name="TableColumn17" style:family="table-column">
      <style:table-column-properties style:column-width="1.1881in" style:use-optimal-column-width="false"/>
    </style:style>
    <style:style style:name="Table14" style:family="table">
      <style:table-properties style:width="6.5729in" fo:margin-left="-0.034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1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4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7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9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2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45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47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0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3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5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8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3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6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9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1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4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75" style:family="table-row">
      <style:table-row-properties style:min-row-height="0.7194in" style:use-optimal-row-height="false"/>
    </style:style>
    <style:style style:name="TableCell7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77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79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85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87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УВЕДОМЛЕНИЕ</text:span></text:p>
      <text:p text:style-name="P3"/>
      <text:p text:style-name="P4"><text:span text:style-name="T5"><text:s text:c="8"/></text:span><text:span text:style-name="T6">В рамках проводимых мероприятий по выявлению правообладателей ранее учтенных объектов недвижимости, предусмотренных статьей 69.1 Федерального закона от 13 июля 2015 года № 218-ФЗ «О государственной регистрации недвижимости», администрация Кореновского городского поселения Кореновского района уведомляет о проведении <text:s text:c="2"/></text:span><text:span text:style-name="T7">2</text:span><text:span text:style-name="T8">4-25</text:span><text:span text:style-name="T9"><text:s/></text:span><text:span text:style-name="T10">августа</text:span><text:span text:style-name="T11"><text:s/>2023 года, в период с 09:00 до 17:00 часов</text:span><text:span text:style-name="T12">, осмотров следующих объектов недвижимости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/п</text:p>
          </table:table-cell>
          <table:table-cell table:style-name="TableCell22">
            <text:p text:style-name="P23"/>
            <text:p text:style-name="P24">Адрес местонахождения объекта</text:p>
          </table:table-cell>
          <table:table-cell table:style-name="TableCell25">
            <text:p text:style-name="P26">Наименование объекта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Краснодарский край, Кореновский район, г. Кореновск, ул. Бувальцева, д. 14</text:p>
            <text:p text:style-name="P32">Кадастровый номер 23:12:0601031:2791</text:p>
          </table:table-cell>
          <table:table-cell table:style-name="TableCell33">
            <text:p text:style-name="P34">Здание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Краснодарский край, Кореновский район, г. Кореновск, ул. Бувальцева, д. 36</text:p>
            <text:p text:style-name="P40">Кадастровый номер 23:12:0601031:2915</text:p>
          </table:table-cell>
          <table:table-cell table:style-name="TableCell41">
            <text:p text:style-name="P42">Здание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Краснодарский край, Кореновский район, г. Кореновск, ул. Бувальцева, д. 10</text:p>
            <text:p text:style-name="P48">Кадастровый номер 23:12:0601031:2930</text:p>
          </table:table-cell>
          <table:table-cell table:style-name="TableCell49">
            <text:p text:style-name="P50">Здание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Краснодарский край, Кореновский район, г. Кореновск, ул. Бувальцева, д. 56</text:p>
            <text:p text:style-name="P56">Кадастровый номер 23:12:0601032:1213</text:p>
          </table:table-cell>
          <table:table-cell table:style-name="TableCell57">
            <text:p text:style-name="P58">Здание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Краснодарский край, Кореновский район, г. Кореновск, ул. Бувальцева, д. 112</text:p>
            <text:p text:style-name="P64">Кадастровый номер 23:12:0601032:1217</text:p>
          </table:table-cell>
          <table:table-cell table:style-name="TableCell65">
            <text:p text:style-name="P66">Здание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Краснодарский край, Кореновский район, г. Кореновск, ул. Бувальцева, д. 104А</text:p>
            <text:p text:style-name="P72">Кадастровый номер 23:12:0601032:651</text:p>
          </table:table-cell>
          <table:table-cell table:style-name="TableCell73">
            <text:p text:style-name="P74">Здание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Краснодарский край, Кореновский район, г. Кореновск, ул. Бувальцева, д. 37</text:p>
            <text:p text:style-name="P80">Кадастровый номер 23:12:0601039:520</text:p>
          </table:table-cell>
          <table:table-cell table:style-name="TableCell81">
            <text:p text:style-name="Обычный"><text:span text:style-name="T82">Здание</text:span>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Краснодарский край, Кореновский район, г. Кореновск, ул. Бувальцева, д. 13</text:p>
            <text:p text:style-name="P88">Кадастровый номер 23:12:0601039:522</text:p>
          </table:table-cell>
          <table:table-cell table:style-name="TableCell89">
            <text:p text:style-name="Обычный"><text:span text:style-name="T90">Здание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ртем</meta:initial-creator>
    <dc:creator>Артем</dc:creator>
    <meta:creation-date>2023-08-24T06:37:00Z</meta:creation-date>
    <dc:date>2023-08-24T06:37:00Z</dc: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67" meta:row-count="10" meta:non-whitespace-character-count="1250"/>
  </office:meta>
</office:document-meta>
</file>