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line-height-at-least="0.582cm" fo:text-align="justify" style:justify-single-word="false" fo:orphans="2" fo:widows="2" fo:padding="0cm" fo:border="none"/>
      <style:text-properties fo:font-variant="normal" fo:text-transform="none" fo:color="#212121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582cm" fo:text-align="justify" style:justify-single-word="false" fo:orphans="2" fo:widows="2" fo:padding="0cm" fo:border="none"/>
      <style:text-properties fo:font-variant="normal" fo:text-transform="none" fo:color="#212121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9" style:family="paragraph" style:parent-style-name="Standard" style:list-style-name="L3"/>
    <style:style style:name="P10" style:family="paragraph" style:parent-style-name="Standard" style:list-style-name="L3">
      <style:text-properties fo:font-size="14pt" style:font-size-asian="14pt" style:font-size-complex="14pt"/>
    </style:style>
    <style:style style:name="P11" style:family="paragraph" style:parent-style-name="Text_20_body" style:list-style-name="L2">
      <style:paragraph-properties fo:margin-top="0cm" fo:margin-bottom="0.265cm" fo:text-align="justify" style:justify-single-word="false" fo:orphans="2" fo:widows="2" fo:padding="0cm" fo:border="none"/>
      <style:text-properties fo:font-variant="normal" fo:text-transform="none" fo:color="#212121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212121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21212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212121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language="ru" fo:country="RU" fo:font-weight="bold" style:font-weight-asian="bold" style:font-weight-complex="bold"/>
    </style:style>
    <style:style style:name="T8" style:family="text">
      <style:text-properties style:font-name="Times New Roman" fo:language="ru" fo:country="RU" style:font-weight-asian="normal" style:font-weight-complex="normal"/>
    </style:style>
    <style:style style:name="T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/>
    </style:style>
    <style:style style:name="Sect1" style:family="section">
      <style:section-properties fo:margin-left="0cm" fo:margin-right="-0.383cm" style:editable="false">
        <style:columns fo:column-count="1" fo:column-gap="0cm"/>
      </style:section-properties>
    </style:style>
    <style:style style:name="Sect2" style:family="section">
      <style:section-properties fo:margin-left="0cm" fo:margin-right="-0.436cm" style:editable="false">
        <style:columns fo:column-count="1" fo:column-gap="0cm"/>
      </style:section-properties>
    </style:style>
    <style:style style:name="Sect3" style:family="section">
      <style:section-properties fo:margin-left="0cm" fo:margin-right="-1.309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Птичий грипп! Как защитить свое <text:s/>хозяйство?</text:span></text:p>
      <text:section text:style-name="Sect1" text:name="block-system-main">
        <text:section text:style-name="Sect2" text:name="node-214431">
          <text:p text:style-name="P1"><text:span text:style-name="T4"/></text:p>
          <text:p text:style-name="P1"><text:span text:style-name="T4"/></text:p>
        </text:section>
        <text:p text:style-name="P3"><text:span text:style-name="T5"><text:tab/>В 2026 году ситуация с высокопатогенным гриппом птиц (ВПГП) в мире остается напряженной. </text:span></text:p>
        <text:p text:style-name="P3"><text:span text:style-name="T6"><text:s text:c="5"/>Департамент ветеринарии Краснодарского края </text:span><text:span text:style-name="T5">настоятельно призывает всех владельцев птицы – от крупных предприятий до частных подворий – усилить профилактические и защитные меры, чтобы не допустить попадания вируса на свои территории. </text:span><text:span text:style-name="T6">В срок </text:span><text:span text:style-name="T5"><text:s/></text:span><text:span text:style-name="T6">с 27 июля <text:s/>по 28 августа 2026 года <text:s/>проводится месячник <text:s/>по обеспечеению <text:s/>биологической защиты <text:s/>объетов птициводства - «СТОП ГРИПП».</text:span></text:p>
        <text:p text:style-name="P3"><text:span text:style-name="Strong_20_Emphasis"><text:span text:style-name="T1"><text:tab/>Высокопатогенный грипп птиц (ВПГП)</text:span></text:span><text:span text:style-name="T3">– это очень заразная и смертельная болезнь для домашних и диких птиц. Она также может передаваться человеку, хоть и нечасто.</text:span></text:p>
        <text:p text:style-name="P2"><text:tab/>Для ферм это огромные потери. Вирус наносит значительный экономический ущерб, мешает развитию птицеводства и снижает объемы производства и экспорта.</text:p>
        <text:p text:style-name="P3"><text:span text:style-name="T3"><text:tab/>Чтобы ВПГП не проник в ваше хозяйство и не погубил ваших птиц, каждый, кто занимается содержанием или разведением птицы (независимо от размера хозяйства – от личного подворья до крупной фермы), должен </text:span><text:span text:style-name="Strong_20_Emphasis"><text:span text:style-name="T1">строго выполнять следующие правила:</text:span></text:span></text:p>
        <text:list xml:id="list5986578092596514734" text:style-name="L1">
          <text:list-item>
            <text:p text:style-name="P6">Тщательно соблюдайте все установленные нормы и правила по уходу за сельскохозяйственной птицей. Чистота и порядок – ваша первая линия обороны.</text:p>
          </text:list-item>
          <text:list-item>
            <text:p text:style-name="P6">Показывайте своих птиц специалистам Государственной ветеринарной службы (госветслужбы) по их требованию для осмотра. Это помогает выявить проблему на ранней стадии.</text:p>
          </text:list-item>
          <text:list-item>
            <text:p text:style-name="P6">Если вы заметили, что птицы заболели, начали гибнуть или их поведение резко изменилось (что может указывать на болезнь), сразу же (в течение 24 часов) сообщите об этом специалистам госветслужбы.</text:p>
          </text:list-item>
          <text:list-item>
            <text:p text:style-name="P6">Если есть хоть малейшее подозрение на заболевание, немедленно изолируйте этих птиц от остального стада. То же самое касается и трупов птиц – их нужно изолировать.</text:p>
          </text:list-item>
          <text:list-item>
            <text:p text:style-name="P6">Строго следуйте всем указаниям и требованиям специалистов госветслужбы по проведению необходимых мероприятий для борьбы с инфекцией.</text:p>
          </text:list-item>
          <text:list-item>
            <text:p text:style-name="P6">Кормите птиц только кормами, которые прошли достаточную термическую обработку. Температура внутри корма должна достигать не менее 70°С и держаться так минимум 5 минут. Это убивает вирус.</text:p>
          </text:list-item>
          <text:list-item>
            <text:p text:style-name="P6">Сделайте всё возможное, чтобы в помещения, где содержатся птицы (птичник), не могли попасть дикие птицы (даже городские голуби или воробьи!) и грызуны. Они часто являются переносчиками вируса.</text:p>
          </text:list-item>
        </text:list>
        <text:p text:style-name="P3"><text:span text:style-name="T3"><text:tab/></text:span><text:span text:style-name="T2">Птичий грипп </text:span><text:span text:style-name="T3">– это очень серьезно и распространяется молниеносно. Если у вас есть хоть малейшее подозрение, что ваши птицы заболели этой опасной болезнью, </text:span><text:span text:style-name="Strong_20_Emphasis"><text:span text:style-name="T1">действуйте немедленно!</text:span></text:span></text:p>
        <text:p text:style-name="P2"><text:tab/>Шаг 1: В течение 24 часов любым удобным способом (звонок, сообщение) <text:soft-page-break/>свяжитесь с государственной ветеринарной службой <text:span text:style-name="T11">района</text:span>. <text:tab/>Расскажите им о своих опасениях.</text:p>
        <text:p text:style-name="P2"><text:tab/>Шаг 2: Будьте готовы сотрудничать со специалистами госветслужбы. Они приедут, чтобы взять анализы у ваших птиц. Ваша помощь нужна, чтобы быстро получить образцы и отправить их в лабораторию для точного определения болезни. Подготовьте информацию: сколько у вас всего птиц, и сколько из них, к сожалению, погибло за последние три недели (21 день). Это <text:tab/>Шаг 3: Пока ждете результаты анализов – введите режим строгой изоляции:</text:p>
        <text:list xml:id="list8586802509854006887" text:style-name="L2">
          <text:list-item>
            <text:p text:style-name="P7">Полностью прекратите убой птиц, продажу яиц и любой другой продукции. Ничего не вывозите: ни корм, ни инвентарь, ни оборудование, ни даже помет.</text:p>
          </text:list-item>
          <text:list-item>
            <text:p text:style-name="P7">Собирайте и уничтожайте трупы строго по ветеринарным правилам. Это критически важно!</text:p>
          </text:list-item>
          <text:list-item>
            <text:p text:style-name="P7">Никаких перегруппировок или переселений птиц из одного места в другое.</text:p>
          </text:list-item>
          <text:list-item>
            <text:p text:style-name="P7">Яйца и мясо от птиц из помещений, где есть подозрение на болезнь, храните строго отдельно от всего остального, в другом помещении.</text:p>
          </text:list-item>
          <text:list-item>
            <text:p text:style-name="P7">Обеспечьте безвыгульное содержание для всех птиц.</text:p>
          </text:list-item>
          <text:list-item>
            <text:p text:style-name="P7">Никто, кроме вашего рабочего персонала и ветеринаров, не должен заходить на территорию.</text:p>
          </text:list-item>
          <text:list-item>
            <text:p text:style-name="P7">Персонал, работающий с птицами, которые могут быть больны, ни в коем случае не должен контактировать с другими птицами и людьми, которые их обслуживают.</text:p>
          </text:list-item>
          <text:list-item>
            <text:p text:style-name="P11">Организуйте душ, полную смену одежды и обуви для сотрудников при входе и выходе с территории хозяйства.</text:p>
          </text:list-item>
          <text:list-item>
            <text:p text:style-name="P11">Одежду и обувь персонала, покидающего территорию, нужно тщательно дезинфицировать с использованием специальных средств, эффективных против вируса гриппа.</text:p>
          </text:list-item>
          <text:list-item>
            <text:p text:style-name="P11">Проводите тщательную дезинфекцию всех построек на территории и любого транспорта, который выезжает из <text:s/>хозяйства. Делайте это, строго следуя ветеринарным инструкциям.</text:p>
          </text:list-item>
        </text:list>
        <text:p text:style-name="P5"><text:tab/>Выполнение данных требований и рекомендаций позволит избежать заноса гриппа на территории ваших хозяйств, сохранит птицу от заболевании и предотвратит угрозу вашему здоровью.</text:p>
        <text:p text:style-name="P4"><text:span text:style-name="T8"><text:tab/>Для вакцинации <text:s/>домашней птицы от гриппа птиц <text:s/></text:span><text:span text:style-name="T7">НЕОБХОДИМО</text:span><text:span text:style-name="T8"> обратиться на ветеринарный участок по месту жительства. <text:s text:c="2"/>Вакцинация проводится </text:span><text:span text:style-name="T7">БЕСПЛАТНО.</text:span></text:p>
      </text:section>
      <text:section text:style-name="Sect3" text:name="block-block-2">
        <text:list xml:id="list728789407110660100" text:style-name="L3">
          <text:list-header>
            <text:p text:style-name="P10"><text:s text:c="3"/><text:tab/>При обнаружении <text:s/>признаков <text:span text:style-name="T11">болезни </text:span><text:s text:c="2"/>необходимо <text:s text:c="2"/><text:span text:style-name="T11">оперативно <text:s/>оповещать <text:s/>специалистов ветеринарной <text:s/>службы <text:s/>Кореновского района <text:s/>об изменениях поведения и здоровья <text:s/>птицы:</text:span></text:p>
            <text:p text:style-name="P9"><text:span text:style-name="T9"><text:s text:c="9"/>- на <text:s/>ветеринарный участок</text:span><text:span text:style-name="T10"> <text:s/></text:span><text:span text:style-name="T9">по месту жительства, </text:span><text:span text:style-name="T10"><text:s/></text:span><text:span text:style-name="T9">в ГБУ КК «Управление ветеринарии Кореновского района" <text:s/>по адресу: г. Кореновск, ул. Красная, 200, по телефону: 8(861)42-4-53-35, 8 (8614)2-4-79-10.<text:tab/></text:span></text:p>
          </text:list-header>
        </text:list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38S</meta:editing-duration>
    <meta:editing-cycles>6</meta:editing-cycles>
    <meta:generator>OpenOffice/4.1.14$Win32 OpenOffice.org_project/4114m1$Build-9811</meta:generator>
    <dc:date>2026-07-28T07:46:12.54</dc:date>
    <meta:document-statistic meta:table-count="0" meta:image-count="0" meta:object-count="0" meta:page-count="2" meta:paragraph-count="31" meta:word-count="682" meta:character-count="4855"/>
    <meta:user-defined meta:name="Info 1"/>
    <meta:user-defined meta:name="Info 2"/>
    <meta:user-defined meta:name="Info 3"/>
    <meta:user-defined meta:name="Info 4"/>
  </office:meta>
</office:document-meta>
</file>