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3.6562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3" style:family="table">
      <style:table-properties style:width="7.0208in" fo:margin-left="-0.034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347in" fo:padding-left="0.0347in" fo:padding-bottom="0.0347in" fo:padding-right="0.0347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.0347in" fo:padding-left="0.0347in" fo:padding-bottom="0.0347in" fo:padding-right="0.0347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.0347in" fo:padding-left="0.0347in" fo:padding-bottom="0.0347in" fo:padding-right="0.0347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0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78" style:family="table-row">
      <style:table-row-properties style:min-row-height="0.2416in" style:use-optimal-row-height="false"/>
    </style:style>
    <style:style style:name="TableCell7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0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0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0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10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0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0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42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2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63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73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83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3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03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13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3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33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4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5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6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7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8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9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0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1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2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3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4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5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6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7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8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9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0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1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2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text-properties style:font-name="Times New Roman" fo:font-size="14pt" style:font-size-asian="14pt" style:font-size-complex="14pt"/>
    </style:style>
    <style:style style:name="P433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УВЕДОМЛЕНИЕ</text:span></text:p>
      <text:p text:style-name="P3"/>
      <text:p text:style-name="P4"><text:span text:style-name="T5"><text:s text:c="8"/></text:span><text:span text:style-name="T6">В рамках проводимых мероприятий по выявлению правообладателей ранее учтенных объектов недвижимости, предусмотренных статьей 69.1 Федерального закона от 13 июля 2015 года № 218-ФЗ «О государственной регистрации недвижимости», администрация Кореновского городского поселения Кореновского района уведомляет о<text:s/></text:span><text:span text:style-name="T7">проведении <text:s text:c="2"/></text:span><text:span text:style-name="T8">21</text:span><text:span text:style-name="T9">-22<text:s/></text:span><text:span text:style-name="T10">августа</text:span><text:span text:style-name="T11"><text:s/>2023 года, в период с 09:00 до 17:00 часов</text:span><text:span text:style-name="T12">, осмотров следующих объектов недвижимости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/п</text:p>
          </table:table-cell>
          <table:table-cell table:style-name="TableCell22">
            <text:p text:style-name="P23">Адрес местонахождения объекта</text:p>
          </table:table-cell>
          <table:table-cell table:style-name="TableCell24">
            <text:p text:style-name="P25">Кадастровый номер объекта</text:p>
          </table:table-cell>
          <table:table-cell table:style-name="TableCell26">
            <text:p text:style-name="P27">Наименование объекта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Обычный"><text:span text:style-name="T32">Краснодарский край, Кореновский район, г. Кореновск, ул. </text:span><text:span text:style-name="T33">Сельская, д. 77</text:span></text:p>
          </table:table-cell>
          <table:table-cell table:style-name="TableCell34">
            <text:p text:style-name="P35">23:12:0601016:651</text:p>
          </table:table-cell>
          <table:table-cell table:style-name="TableCell36">
            <text:p text:style-name="P37">Здание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Обычный"><text:span text:style-name="T42">Краснодарский край, Кореновский район, г. Кореновск, ул. </text:span><text:span text:style-name="T43">Сельская, д. 2б</text:span></text:p>
          </table:table-cell>
          <table:table-cell table:style-name="TableCell44">
            <text:p text:style-name="P45">23:12:0601021:749</text:p>
          </table:table-cell>
          <table:table-cell table:style-name="TableCell46">
            <text:p text:style-name="P47">Здание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Обычный"><text:span text:style-name="T52">Краснодарский край, Кореновский район, г. Кореновск, ул. </text:span><text:span text:style-name="T53">Сельская, д. 3а</text:span></text:p>
          </table:table-cell>
          <table:table-cell table:style-name="TableCell54">
            <text:p text:style-name="P55">23:12:0601022:1231</text:p>
          </table:table-cell>
          <table:table-cell table:style-name="TableCell56">
            <text:p text:style-name="P57">Здание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Обычный"><text:span text:style-name="T62">Краснодарский край, Кореновский район, г. Кореновск, ул. </text:span><text:span text:style-name="T63">Сельская, д. 51</text:span></text:p>
          </table:table-cell>
          <table:table-cell table:style-name="TableCell64">
            <text:p text:style-name="P65">23:12:0601016:672</text:p>
          </table:table-cell>
          <table:table-cell table:style-name="TableCell66">
            <text:p text:style-name="P67">Здание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Обычный"><text:span text:style-name="T72">Краснодарский край, Кореновский район, г. Кореновск, ул. </text:span><text:span text:style-name="T73">Сельская, д. 53</text:span></text:p>
          </table:table-cell>
          <table:table-cell table:style-name="TableCell74">
            <text:p text:style-name="P75">23:12:0601016:616</text:p>
          </table:table-cell>
          <table:table-cell table:style-name="TableCell76">
            <text:p text:style-name="P77">Здание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Обычный"><text:span text:style-name="T82">Краснодарский край, Кореновский район, г. Кореновск, ул. </text:span><text:span text:style-name="T83">Сельская, д. 74а</text:span></text:p>
          </table:table-cell>
          <table:table-cell table:style-name="TableCell84">
            <text:p text:style-name="P85">23:12:0601015:981</text:p>
          </table:table-cell>
          <table:table-cell table:style-name="TableCell86">
            <text:p text:style-name="P87">Здание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Обычный"><text:span text:style-name="T92">Краснодарский край, Кореновский район, г. Кореновск, ул. </text:span><text:span text:style-name="T93">Сельская, д. 80б</text:span></text:p>
          </table:table-cell>
          <table:table-cell table:style-name="TableCell94">
            <text:p text:style-name="P95">23:12:0601015:935</text:p>
          </table:table-cell>
          <table:table-cell table:style-name="TableCell96">
            <text:p text:style-name="P97">Здание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Обычный"><text:span text:style-name="T102">Краснодарский край, Кореновский район, г. Кореновск, ул. </text:span><text:span text:style-name="T103">Сельская, д. 81</text:span></text:p>
          </table:table-cell>
          <table:table-cell table:style-name="TableCell104">
            <text:p text:style-name="P105">23:12:0601016:420</text:p>
          </table:table-cell>
          <table:table-cell table:style-name="TableCell106">
            <text:p text:style-name="P107">Здание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Обычный"><text:span text:style-name="T112">Краснодарский край, Кореновский район, г. Кореновск, ул. </text:span><text:span text:style-name="T113">Сельская, д. 83</text:span></text:p>
          </table:table-cell>
          <table:table-cell table:style-name="TableCell114">
            <text:p text:style-name="P115">23:12:0601016:413</text:p>
          </table:table-cell>
          <table:table-cell table:style-name="TableCell116">
            <text:p text:style-name="P117">Здание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Обычный"><text:span text:style-name="T122">Краснодарский край, Кореновский район, г. Кореновск, ул. </text:span><text:span text:style-name="T123">Сельская, д. 84а</text:span></text:p>
          </table:table-cell>
          <table:table-cell table:style-name="TableCell124">
            <text:p text:style-name="P125">23:12:0601015:934</text:p>
          </table:table-cell>
          <table:table-cell table:style-name="TableCell126">
            <text:p text:style-name="P127">Здание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Обычный"><text:span text:style-name="T132">Краснодарский край, Кореновский район, г. Кореновск, ул. </text:span><text:span text:style-name="T133">Сельская, д</text:span><text:span text:style-name="T134">.<text:s/></text:span><text:span text:style-name="T135">2а</text:span></text:p>
          </table:table-cell>
          <table:table-cell table:style-name="TableCell136">
            <text:p text:style-name="P137">23:12:0601021:621</text:p>
          </table:table-cell>
          <table:table-cell table:style-name="TableCell138">
            <text:p text:style-name="P139">Здание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Обычный"><text:span text:style-name="T144">Краснодарский край, Кореновский район, г. Кореновск, ул. </text:span><text:span text:style-name="T145">Траншейная, д. 52б</text:span></text:p>
          </table:table-cell>
          <table:table-cell table:style-name="TableCell146">
            <text:p text:style-name="P147">23:12:0601017:528</text:p>
          </table:table-cell>
          <table:table-cell table:style-name="TableCell148">
            <text:p text:style-name="P149">Здание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Обычный"><text:span text:style-name="T154"><text:s/></text:span><text:span text:style-name="T155">Краснодарский край, Кореновский район, г. Кореновск, ул. </text:span><text:span text:style-name="T156">Траншейная, д. 66</text:span></text:p>
          </table:table-cell>
          <table:table-cell table:style-name="TableCell157">
            <text:p text:style-name="P158">23:12:0601017:558</text:p>
          </table:table-cell>
          <table:table-cell table:style-name="TableCell159">
            <text:p text:style-name="P160">Здание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Обычный"><text:span text:style-name="T165">Краснодарский край, Кореновский район, г. Кореновск, ул. </text:span><text:span text:style-name="T166">Траншейная, д. 34</text:span></text:p>
          </table:table-cell>
          <table:table-cell table:style-name="TableCell167">
            <text:p text:style-name="P168">23:12:0601023:1317</text:p>
          </table:table-cell>
          <table:table-cell table:style-name="TableCell169">
            <text:p text:style-name="P170">Здание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Обычный"><text:span text:style-name="T175">Краснодарский край, Кореновский район, г. Кореновск, ул. </text:span><text:span text:style-name="T176">Траншейная, д. 57а</text:span></text:p>
          </table:table-cell>
          <table:table-cell table:style-name="TableCell177">
            <text:p text:style-name="P178">23:12:0601017:250</text:p>
          </table:table-cell>
          <table:table-cell table:style-name="TableCell179">
            <text:p text:style-name="P180">Здание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Обычный"><text:span text:style-name="T185">Краснодарский край, Кореновский район, г. Кореновск, ул. </text:span><text:span text:style-name="T186">Траншейная, д. 64г</text:span></text:p>
          </table:table-cell>
          <table:table-cell table:style-name="TableCell187">
            <text:p text:style-name="P188">23:12:0601017:537</text:p>
          </table:table-cell>
          <table:table-cell table:style-name="TableCell189">
            <text:p text:style-name="P190">Здание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Обычный"><text:span text:style-name="T195">Краснодарский край, Кореновский район, г. Кореновск, пер. </text:span><text:span text:style-name="T196">Траншейный, д. 16</text:span></text:p>
          </table:table-cell>
          <table:table-cell table:style-name="TableCell197">
            <text:p text:style-name="P198">23:12:0601023:898</text:p>
          </table:table-cell>
          <table:table-cell table:style-name="TableCell199">
            <text:p text:style-name="P200">Здание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Обычный"><text:span text:style-name="T205">Краснодарский край, Кореновский район, г. Кореновск, пер. </text:span><text:span text:style-name="T206">Траншейный, д. 17</text:span></text:p>
          </table:table-cell>
          <table:table-cell table:style-name="TableCell207">
            <text:p text:style-name="P208">23:12:0601023:521</text:p>
          </table:table-cell>
          <table:table-cell table:style-name="TableCell209">
            <text:p text:style-name="P210">Здание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Обычный"><text:span text:style-name="T215">Краснодарский край, Кореновский район, г. Кореновск, пер. </text:span><text:span text:style-name="T216">Траншейный, д. 25</text:span></text:p>
          </table:table-cell>
          <table:table-cell table:style-name="TableCell217">
            <text:p text:style-name="P218">23:12:0601023:867</text:p>
          </table:table-cell>
          <table:table-cell table:style-name="TableCell219">
            <text:p text:style-name="P220">Здание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Обычный"><text:span text:style-name="T225">Краснодарский край, Кореновский район, г. Кореновск, ул. </text:span><text:span text:style-name="T226">Флотская, д. 61б</text:span></text:p>
          </table:table-cell>
          <table:table-cell table:style-name="TableCell227">
            <text:p text:style-name="P228">23:12:0601016:669</text:p>
          </table:table-cell>
          <table:table-cell table:style-name="TableCell229">
            <text:p text:style-name="P230">Здание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Обычный"><text:span text:style-name="T235"><text:s/></text:span><text:span text:style-name="T236">Краснодарский край, Кореновский район, г. Кореновск, ул. </text:span><text:span text:style-name="T237">Флотская, д. 80</text:span></text:p>
          </table:table-cell>
          <table:table-cell table:style-name="TableCell238">
            <text:p text:style-name="P239">23:12:0601016:653</text:p>
          </table:table-cell>
          <table:table-cell table:style-name="TableCell240">
            <text:p text:style-name="P241">Здание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Обычный"><text:span text:style-name="T246">Краснодарский край, Кореновский район, г. Кореновск, ул. </text:span><text:span text:style-name="T247">Флотская, д. 16А</text:span></text:p>
          </table:table-cell>
          <table:table-cell table:style-name="TableCell248">
            <text:p text:style-name="P249">23:12:0601022:782</text:p>
          </table:table-cell>
          <table:table-cell table:style-name="TableCell250">
            <text:p text:style-name="P251">Здание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Обычный"><text:span text:style-name="T256">Краснодарский край, Кореновский район, г. Кореновск, ул. </text:span><text:span text:style-name="T257">Флотская, д. 37а</text:span></text:p>
          </table:table-cell>
          <table:table-cell table:style-name="TableCell258">
            <text:p text:style-name="P259">23:12:0601022:838</text:p>
          </table:table-cell>
          <table:table-cell table:style-name="TableCell260">
            <text:p text:style-name="P261">Здание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Обычный"><text:span text:style-name="T266">Краснодарский край, Кореновский район, г. Кореновск, ул. </text:span><text:span text:style-name="T267">Флотская, д. 61а</text:span></text:p>
          </table:table-cell>
          <table:table-cell table:style-name="TableCell268">
            <text:p text:style-name="P269">23:12:0601016:654</text:p>
          </table:table-cell>
          <table:table-cell table:style-name="TableCell270">
            <text:p text:style-name="P271">Здание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Обычный"><text:span text:style-name="T276">Краснодарский край, Кореновский район, г. Кореновск, ул. </text:span><text:span text:style-name="T277">Флотская, д. 77б</text:span></text:p>
          </table:table-cell>
          <table:table-cell table:style-name="TableCell278">
            <text:p text:style-name="P279">23:12:0601016:668</text:p>
          </table:table-cell>
          <table:table-cell table:style-name="TableCell280">
            <text:p text:style-name="P281">Здание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Обычный"><text:span text:style-name="T286">Краснодарский край, Кореновский район, г. Кореновск, ул. </text:span><text:span text:style-name="T287">Флотская, д. 78а</text:span></text:p>
          </table:table-cell>
          <table:table-cell table:style-name="TableCell288">
            <text:p text:style-name="P289">23:12:0601016:650</text:p>
          </table:table-cell>
          <table:table-cell table:style-name="TableCell290">
            <text:p text:style-name="P291">Здание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Обычный"><text:span text:style-name="T296">Краснодарский край, Кореновский район, г. Кореновск, ул. </text:span><text:span text:style-name="T297">Первомайская, д. 17А</text:span></text:p>
          </table:table-cell>
          <table:table-cell table:style-name="TableCell298">
            <text:p text:style-name="P299">23:12:0601021:757</text:p>
          </table:table-cell>
          <table:table-cell table:style-name="TableCell300">
            <text:p text:style-name="P301">Здание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Обычный"><text:span text:style-name="T306">Краснодарский край, Кореновский район, г. Кореновск, ул. </text:span><text:span text:style-name="T307">Первомайская, д. 19</text:span></text:p>
          </table:table-cell>
          <table:table-cell table:style-name="TableCell308">
            <text:p text:style-name="P309">23:12:0601021:744</text:p>
          </table:table-cell>
          <table:table-cell table:style-name="TableCell310">
            <text:p text:style-name="P311">Здание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Обычный"><text:span text:style-name="T316">Краснодарский край, Кореновский район, г. Кореновск, ул. </text:span><text:span text:style-name="T317">Первомайская, д. 25Б</text:span></text:p>
          </table:table-cell>
          <table:table-cell table:style-name="TableCell318">
            <text:p text:style-name="P319">23:12:0601021:756</text:p>
          </table:table-cell>
          <table:table-cell table:style-name="TableCell320">
            <text:p text:style-name="P321">Здание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Обычный"><text:span text:style-name="T326">Краснодарский край, Кореновский район, г. Кореновск, ул. </text:span><text:span text:style-name="T327">Первомайская, д. 34</text:span></text:p>
          </table:table-cell>
          <table:table-cell table:style-name="TableCell328">
            <text:p text:style-name="P329">23:12:0301013:328</text:p>
          </table:table-cell>
          <table:table-cell table:style-name="TableCell330">
            <text:p text:style-name="P331">Здание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Обычный"><text:span text:style-name="T336">Краснодарский край, Кореновский район, г. Кореновск, ул. </text:span><text:span text:style-name="T337">Первомайская, д. 38</text:span></text:p>
          </table:table-cell>
          <table:table-cell table:style-name="TableCell338">
            <text:p text:style-name="P339">23:12:0601015:513</text:p>
          </table:table-cell>
          <table:table-cell table:style-name="TableCell340">
            <text:p text:style-name="P341">Здание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Обычный"><text:span text:style-name="T346">Краснодарский край, Кореновский район, г. Кореновск, ул. </text:span><text:span text:style-name="T347">Первомайская, д. 39А</text:span></text:p>
          </table:table-cell>
          <table:table-cell table:style-name="TableCell348">
            <text:p text:style-name="P349">23:12:0601015:952</text:p>
          </table:table-cell>
          <table:table-cell table:style-name="TableCell350">
            <text:p text:style-name="P351">Здание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Обычный"><text:span text:style-name="T356">Краснодарский край, Кореновский район, г. Кореновск, ул. </text:span><text:span text:style-name="T357">Первомайская, д. 47а</text:span></text:p>
          </table:table-cell>
          <table:table-cell table:style-name="TableCell358">
            <text:p text:style-name="P359">23:12:0601015:951</text:p>
          </table:table-cell>
          <table:table-cell table:style-name="TableCell360">
            <text:p text:style-name="P361">Здание</text:p>
          </table:table-cell>
        </table:table-row>
        <table:table-row table:style-name="TableRow362">
          <table:table-cell table:style-name="TableCell363">
            <text:list text:style-name="LFO1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Обычный"><text:span text:style-name="T366">Краснодарский край, Кореновский район, г. Кореновск, ул. </text:span><text:span text:style-name="T367">Первомайская, д. 66а</text:span></text:p>
          </table:table-cell>
          <table:table-cell table:style-name="TableCell368">
            <text:p text:style-name="P369">23:12:0601015:512</text:p>
          </table:table-cell>
          <table:table-cell table:style-name="TableCell370">
            <text:p text:style-name="P371">Здание</text:p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Обычный"><text:span text:style-name="T376">Краснодарский край, Кореновский район, г. Кореновск, пер. </text:span><text:span text:style-name="T377">Майский, д. 23</text:span></text:p>
          </table:table-cell>
          <table:table-cell table:style-name="TableCell378">
            <text:p text:style-name="P379">23:12:0601023:894</text:p>
          </table:table-cell>
          <table:table-cell table:style-name="TableCell380">
            <text:p text:style-name="P381">Здание</text:p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Обычный"><text:span text:style-name="T386">Краснодарский край, Кореновский район, г. Кореновск, пер. </text:span><text:span text:style-name="T387">Майский, д. 26</text:span></text:p>
          </table:table-cell>
          <table:table-cell table:style-name="TableCell388">
            <text:p text:style-name="P389">23:12:0601023:870</text:p>
          </table:table-cell>
          <table:table-cell table:style-name="TableCell390">
            <text:p text:style-name="P391">Здание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Обычный"><text:span text:style-name="T396">Краснодарский край, Кореновский район, г. Кореновск, пер. </text:span><text:span text:style-name="T397">Майский, д. 29</text:span></text:p>
          </table:table-cell>
          <table:table-cell table:style-name="TableCell398">
            <text:p text:style-name="P399">23:12:0601023:804</text:p>
          </table:table-cell>
          <table:table-cell table:style-name="TableCell400">
            <text:p text:style-name="P401">Здание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Обычный"><text:span text:style-name="T406">Краснодарский край, Кореновский район, г. Кореновск, пер. </text:span><text:span text:style-name="T407">Майский, д. 3</text:span></text:p>
          </table:table-cell>
          <table:table-cell table:style-name="TableCell408">
            <text:p text:style-name="P409">23:12:0601023:774</text:p>
          </table:table-cell>
          <table:table-cell table:style-name="TableCell410">
            <text:p text:style-name="P411">Здание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Обычный"><text:span text:style-name="T416">Краснодарский край, Кореновский район, г. Кореновск, пер. </text:span><text:span text:style-name="T417">Майский, д. 31</text:span></text:p>
          </table:table-cell>
          <table:table-cell table:style-name="TableCell418">
            <text:p text:style-name="P419">23:12:0601023:840</text:p>
          </table:table-cell>
          <table:table-cell table:style-name="TableCell420">
            <text:p text:style-name="P421">Здание</text:p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Обычный"><text:span text:style-name="T426">Краснодарский край, Кореновский район, г. Кореновск, пер. </text:span><text:span text:style-name="T427">Майский, д. 5</text:span></text:p>
          </table:table-cell>
          <table:table-cell table:style-name="TableCell428">
            <text:p text:style-name="P429">23:12:0601023:875</text:p>
          </table:table-cell>
          <table:table-cell table:style-name="TableCell430">
            <text:p text:style-name="P431">Здание</text:p>
          </table:table-cell>
        </table:table-row>
      </table:table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ртем</meta:initial-creator>
    <dc:creator>Артем</dc:creator>
    <meta:creation-date>2023-08-21T15:41:00Z</meta:creation-date>
    <dc:date>2023-08-21T15:41:00Z</dc:date>
    <meta:template xlink:href="Normal" xlink:type="simple"/>
    <meta:editing-cycles>2</meta:editing-cycles>
    <meta:editing-duration>PT60S</meta:editing-duration>
    <meta:document-statistic meta:page-count="3" meta:paragraph-count="9" meta:word-count="685" meta:character-count="4587" meta:row-count="32" meta:non-whitespace-character-count="3911"/>
  </office:meta>
</office:document-meta>
</file>