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center"/>
    </style:style>
    <style:style style:name="T9" style:parent-style-name="FontStyle30" style:family="text">
      <style:text-properties style:font-name-asian="NSimSun"/>
    </style:style>
    <style:style style:name="P10" style:parent-style-name="Standard" style:family="paragraph">
      <style:paragraph-properties fo:text-align="center"/>
    </style:style>
    <style:style style:name="T11" style:parent-style-name="FontStyle30" style:family="text">
      <style:text-properties style:font-name-asian="NSimSun"/>
    </style:style>
    <style:style style:name="T12" style:parent-style-name="FontStyle30" style:family="text">
      <style:text-properties style:font-name-asian="NSimSun"/>
    </style:style>
    <style:style style:name="T13" style:parent-style-name="FontStyle30" style:family="text">
      <style:text-properties style:font-name-asian="NSimSun" fo:background-color="#FFFFFF"/>
    </style:style>
    <style:style style:name="T14" style:parent-style-name="FontStyle30" style:family="text">
      <style:text-properties style:font-name-asian="NSimSun" fo:background-color="#FFFFFF"/>
    </style:style>
    <style:style style:name="T15" style:parent-style-name="FontStyle30" style:family="text">
      <style:text-properties style:font-name-asian="NSimSun" fo:background-color="#FFFFFF"/>
    </style:style>
    <style:style style:name="T16" style:parent-style-name="FontStyle30" style:family="text">
      <style:text-properties style:font-name-asian="NSimSun" fo:background-color="#FFFFFF"/>
    </style:style>
    <style:style style:name="P17" style:parent-style-name="Standard" style:family="paragraph">
      <style:paragraph-properties fo:text-align="center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style:rel-width="100%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Contents" style:family="paragraph">
      <style:paragraph-properties style:snap-to-layout-grid="false" fo:text-align="justify" fo:margin-bottom="0.0833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text-properties style:font-name-complex="Times New Roman" style:font-weight-complex="bold" fo:background-color="#FFFFFF"/>
    </style:style>
    <style:style style:name="P26" style:parent-style-name="Standard" style:family="paragraph">
      <style:text-properties style:font-name-complex="Times New Roman" style:font-weight-complex="bold" fo:background-color="#FFFFFF"/>
    </style:style>
    <style:style style:name="T27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 fo:background-color="#FFFFFF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 fo:background-color="#FFFFFF"/>
    </style:style>
    <style:style style:name="T29" style:parent-style-name="Основнойшрифтабзаца" style:family="text">
      <style:text-properties style:font-name-complex="Times New Roman" style:font-weight-complex="bold" fo:font-size="10pt" style:font-size-asian="10pt" style:font-size-complex="10pt" fo:background-color="#FFFFFF"/>
    </style:style>
    <style:style style:name="P30" style:parent-style-name="Standard" style:family="paragraph">
      <style:text-properties style:font-name-complex="Times New Roman" style:font-weight-complex="bold" fo:font-size="10pt" style:font-size-asian="10pt" style:font-size-complex="10pt" fo:background-color="#FFFFFF"/>
    </style:style>
    <style:style style:name="P31" style:parent-style-name="Standard" style:family="paragraph">
      <style:text-properties style:font-name-complex="Times New Roman" style:font-weight-complex="bold" fo:background-color="#FFFFFF"/>
    </style:style>
    <style:style style:name="P32" style:parent-style-name="Standard" style:family="paragraph">
      <style:text-properties style:font-name-complex="Times New Roman" style:font-weight-complex="bold" fo:font-size="10pt" style:font-size-asian="10pt" style:font-size-complex="10pt" fo:background-color="#FFFFFF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 fo:background-color="#FFFFFF"/>
    </style:style>
    <style:style style:name="T34" style:parent-style-name="Основнойшрифтабзаца" style:family="text">
      <style:text-properties style:font-name-complex="Times New Roman" style:font-weight-complex="bold" fo:font-size="10pt" style:font-size-asian="10pt" style:font-size-complex="10pt" fo:background-color="#FFFFFF"/>
    </style:style>
    <style:style style:name="P35" style:parent-style-name="Standard" style:family="paragraph">
      <style:text-properties style:font-name-complex="Times New Roman" style:font-weight-complex="bold" fo:font-size="10pt" style:font-size-asian="10pt" style:font-size-complex="10pt" fo:background-color="#FFFFFF"/>
    </style:style>
    <style:style style:name="P36" style:parent-style-name="Standard" style:family="paragraph">
      <style:paragraph-properties fo:text-align="center"/>
    </style:style>
    <style:style style:name="T37" style:parent-style-name="FontStyle30" style:family="text">
      <style:text-properties style:font-name-asian="NSimSun" fo:font-weight="bold" style:font-weight-asian="bold" style:font-weight-complex="bold" fo:color="#000000" fo:background-color="#FFFFFF"/>
    </style:style>
    <style:style style:name="P38" style:parent-style-name="Standard" style:family="paragraph">
      <style:paragraph-properties fo:text-align="center"/>
    </style:style>
    <style:style style:name="T39" style:parent-style-name="FontStyle30" style:family="text">
      <style:text-properties style:font-name-asian="NSimSun" fo:color="#000000" fo:background-color="#FFFFFF"/>
    </style:style>
    <style:style style:name="T40" style:parent-style-name="FontStyle30" style:family="text">
      <style:text-properties style:font-name-asian="NSimSun" fo:color="#000000" fo:background-color="#FFFFFF"/>
    </style:style>
    <style:style style:name="T41" style:parent-style-name="FontStyle30" style:family="text">
      <style:text-properties style:font-name-asian="NSimSun" fo:color="#000000" fo:background-color="#FFFFFF"/>
    </style:style>
    <style:style style:name="T42" style:parent-style-name="FontStyle30" style:family="text">
      <style:text-properties style:font-name-asian="NSimSun" fo:color="#000000" fo:background-color="#FFFFFF"/>
    </style:style>
    <style:style style:name="P43" style:parent-style-name="Standard" style:family="paragraph">
      <style:paragraph-properties fo:text-align="center"/>
    </style:style>
    <style:style style:name="T44" style:parent-style-name="FontStyle30" style:family="text">
      <style:text-properties style:font-name-asian="NSimSun" fo:color="#000000" fo:background-color="#FFFFFF"/>
    </style:style>
    <style:style style:name="T45" style:parent-style-name="FontStyle30" style:family="text">
      <style:text-properties style:font-name-asian="NSimSun" fo:color="#000000" fo:background-color="#FFFFFF"/>
    </style:style>
    <style:style style:name="T46" style:parent-style-name="FontStyle30" style:family="text">
      <style:text-properties style:font-name-asian="NSimSun" fo:color="#000000" fo:background-color="#FFFFFF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justify"/>
      <style:text-properties fo:hyphenate="true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/>
    </style:style>
    <style:style style:name="T51" style:parent-style-name="Основнойшрифтабзаца" style:family="text">
      <style:text-properties style:font-name="Times New Roman" style:font-name-complex="Times New Roman" fo:color="#000000"/>
    </style:style>
    <style:style style:name="T52" style:parent-style-name="Основнойшрифтабзаца" style:family="text">
      <style:text-properties style:font-name="Times New Roman" style:font-name-complex="Times New Roman" fo:color="#22272F"/>
    </style:style>
    <style:style style:name="T53" style:parent-style-name="Основнойшрифтабзаца" style:family="text">
      <style:text-properties style:font-name="Times New Roman" style:font-name-complex="Times New Roman" fo:color="#22272F"/>
    </style:style>
    <style:style style:name="T54" style:parent-style-name="Основнойшрифтабзаца" style:family="text">
      <style:text-properties style:font-name="Times New Roman" style:font-name-complex="Times New Roman" fo:color="#22272F"/>
    </style:style>
    <style:style style:name="T55" style:parent-style-name="Основнойшрифтабзаца" style:family="text">
      <style:text-properties style:font-name="Times New Roman" style:font-name-complex="Times New Roman" fo:color="#22272F"/>
    </style:style>
    <style:style style:name="T56" style:parent-style-name="Основнойшрифтабзаца" style:family="text">
      <style:text-properties style:font-name="Times New Roman" style:font-name-complex="Times New Roman" fo:color="#22272F"/>
    </style:style>
    <style:style style:name="T57" style:parent-style-name="Основнойшрифтабзаца" style:family="text">
      <style:text-properties style:font-name="Times New Roman" style:font-name-complex="Times New Roman" fo:color="#22272F"/>
    </style:style>
    <style:style style:name="P58" style:parent-style-name="PreformattedText" style:family="paragraph">
      <style:paragraph-properties fo:text-align="justify"/>
      <style:text-properties style:font-name="Times New Roman" style:font-name-complex="Times New Roman" fo:color="#22272F" fo:font-size="12pt" style:font-size-asian="12pt" style:font-size-complex="12pt"/>
    </style:style>
    <style:style style:name="P59" style:parent-style-name="PreformattedText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22272F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72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72F"/>
    </style:style>
    <style:style style:name="T6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2272F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P67" style:parent-style-name="PreformattedText" style:family="paragraph">
      <style:paragraph-properties fo:text-align="justify"/>
      <style:text-properties style:font-name="Times New Roman" style:font-name-complex="Times New Roman" fo:color="#22272F" fo:font-size="12pt" style:font-size-asian="12pt" style:font-size-complex="12pt"/>
    </style:style>
    <style:style style:name="P68" style:parent-style-name="PreformattedText" style:family="paragraph">
      <style:paragraph-properties fo:text-align="justify"/>
      <style:text-properties style:font-name="Times New Roman" style:font-name-complex="Times New Roman" fo:color="#22272F" fo:font-size="12pt" style:font-size-asian="12pt" style:font-size-complex="12pt"/>
    </style:style>
    <style:style style:name="P69" style:parent-style-name="PreformattedText" style:family="paragraph">
      <style:paragraph-properties fo:text-align="justify"/>
      <style:text-properties style:font-name="Times New Roman" style:font-name-complex="Times New Roman" fo:color="#22272F" fo:font-size="12pt" style:font-size-asian="12pt" style:font-size-complex="12pt"/>
    </style:style>
    <style:style style:name="P70" style:parent-style-name="PreformattedText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22272F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72F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2272F"/>
    </style:style>
    <style:style style:name="P74" style:parent-style-name="PreformattedTex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22272F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ПРИЛОЖЕНИЕ №1</text:span></text:p>
            <text:p text:style-name="P10"><text:span text:style-name="T11"><text:s/></text:span><text:span text:style-name="T12">к Порядку поступления<text:s/></text:span><text:span text:style-name="T13">заявления муниципального служащего о невозможности выполнить требования Федерального закона от 7 мая 2013 года №79-ФЗ «О запрете отдельным<text:s/></text:span><text:span text:style-name="T14">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<text:s/>в связи с</text:span><text:span text:style-name="T15"><text:s/>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</text:span><text:span text:style-name="T16">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»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Председателю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<text:s/>Кореновского городского поселения Кореновского<text:s/>района</text:p>
            <text:p text:style-name="P26">______________________________________ <text:s text:c="9"/></text:p>
            <text:p text:style-name="Standard"><text:span text:style-name="T27"><text:s text:c="33"/></text:span><text:span text:style-name="T28"><text:s text:c="3"/></text:span><text:span text:style-name="T29">(ФИО)</text:span></text:p>
            <text:p text:style-name="P30">______________________________________________</text:p>
            <text:p text:style-name="P31"/>
            <text:p text:style-name="P32">от ____________________________________________</text:p>
            <text:p text:style-name="Standard"><text:span text:style-name="T33"><text:s text:c="20"/></text:span><text:span text:style-name="T34">(ФИО, занимаемая должность)</text:span></text:p>
            <text:p text:style-name="P35">_______________________________________________</text:p>
          </table:table-cell>
        </table:table-row>
      </table:table>
      <text:p text:style-name="P36"><text:span text:style-name="T37">ЗАЯВЛЕНИЕ</text:span></text:p>
      <text:p text:style-name="P38"><text:span text:style-name="T39">о невозможности выполнить требования Федерал</text:span><text:span text:style-name="T40">ьного закона от 7 мая 2013 года №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</text:span><text:span text:style-name="T41">ьзоваться иностранными финансовыми инструментами» <text:s/>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</text:span><text:span text:style-name="T42">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</text:span></text:p>
      <text:soft-page-break/>
      <text:p text:style-name="P43"><text:span text:style-name="T44"><text:s/></text:span><text:span text:style-name="T45">не</text:span><text:span text:style-name="T46">совершеннолетних детей»</text:span></text:p>
      <text:p text:style-name="P47"/>
      <text:p text:style-name="P48"><text:span text:style-name="T49"><text:tab/></text:span><text:bookmark-start text:name="p_141"/><text:bookmark-end text:name="p_141"/><text:span text:style-name="T50"><text:s/>Сообщаю, что не имею возможности выполнить требования</text:span><text:bookmark-start text:name="p_142"/><text:bookmark-end text:name="p_142"/><text:span text:style-name="T51"><text:s/>Федерального закона<text:s/></text:span><text:span text:style-name="T52">от 7 мая 2013 года №79-ФЗ "О запрете отдельным</text:span><text:bookmark-start text:name="p_143"/><text:bookmark-end text:name="p_143"/><text:span text:style-name="T53"><text:s/>категориям лиц открывать и иметь счета (вклады), хранить наличные</text:span><text:bookmark-start text:name="p_144"/><text:bookmark-end text:name="p_144"/><text:span text:style-name="T54"><text:s/>денежные средства и ценности в иностранных</text:span><text:span text:style-name="T55"><text:s/>банках, расположенных</text:span><text:bookmark-start text:name="p_145"/><text:bookmark-end text:name="p_145"/><text:span text:style-name="T56"><text:s/>за пределами территории Российской Федерации, владеть и (или)</text:span><text:bookmark-start text:name="p_146"/><text:bookmark-end text:name="p_146"/><text:span text:style-name="T57"><text:s/>пользоваться иностранными финансовыми инструментами", в связи с тем,</text:span></text:p>
      <text:p text:style-name="P58"><text:bookmark-start text:name="p_147"/><text:bookmark-end text:name="p_147"/>что __________________________________________________________________ .</text:p>
      <text:p text:style-name="P59"><text:bookmark-start text:name="p_148"/><text:bookmark-end text:name="p_148"/><text:span text:style-name="T60"><text:s text:c="27"/></text:span><text:span text:style-name="T61"><text:s text:c="2"/></text:span><text:span text:style-name="T62"><text:s/></text:span><text:span text:style-name="T63">(указать причину)</text:span></text:p>
      <text:p text:style-name="P64"><text:tab/>Намереваюсь (не намереваюсь) лично присутствовать на заседании Комиссии<text:s/><text:span text:style-name="T65">по соблюдению требований к служебному поведению муниципальных служащих и урегулированию конфликта интересов на муниципальной службе при рассмотрении настоящего заяв</text:span><text:span text:style-name="T66">ления (нужное подчеркнуть).</text:span></text:p>
      <text:p text:style-name="P67"/>
      <text:p text:style-name="P68"><text:bookmark-start text:name="p_149"/><text:bookmark-end text:name="p_149"/>"___"______________20____ г.</text:p>
      <text:p text:style-name="P69"><text:bookmark-start text:name="p_150"/><text:bookmark-end text:name="p_150"/>____________________________ ______________________</text:p>
      <text:p text:style-name="P70"><text:bookmark-start text:name="p_151"/><text:bookmark-end text:name="p_151"/><text:span text:style-name="T71"><text:s text:c="4"/></text:span><text:span text:style-name="T72"><text:s/></text:span><text:span text:style-name="T73">(подпись лица, <text:s text:c="42"/>(расшифровка подписи)</text:span></text:p>
      <text:p text:style-name="P74"><text:bookmark-start text:name="p_152"/><text:bookmark-end text:name="p_152"/>направляющего уведомление)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Основнойшрифтабзаца1" style:display-name="Основной шрифт абзаца1" style:family="text"/>
    <style:style style:name="FontStyle30" style:display-name="Font Style30" style:family="text" style:parent-style-name="Основнойшрифтабзаца1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5</meta:initial-creator>
    <dc:creator>User015</dc:creator>
    <meta:creation-date>2025-09-17T14:33:00Z</meta:creation-date>
    <dc:date>2025-09-17T14:56:00Z</dc:date>
    <meta:template xlink:href="Normal" xlink:type="simple"/>
    <meta:editing-cycles>3</meta:editing-cycles>
    <meta:editing-duration>PT60S</meta:editing-duration>
    <meta:document-statistic meta:page-count="2" meta:paragraph-count="6" meta:word-count="480" meta:character-count="3211" meta:row-count="22" meta:non-whitespace-character-count="2737"/>
  </office:meta>
</office:document-meta>
</file>