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4" style:family="table-column">
      <style:table-column-properties style:column-width="3.3465in" style:use-optimal-column-width="false"/>
    </style:style>
    <style:style style:name="TableColumn5" style:family="table-column">
      <style:table-column-properties style:column-width="3.3465in" style:use-optimal-column-width="false"/>
    </style:style>
    <style:style style:name="Table3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" style:parent-style-name="Выделение" style:family="text">
      <style:text-properties style:font-name="Times New Roman" style:font-name-asian="Times New Roman" style:font-name-complex="Times New Roman" style:font-weight-complex="bold" fo:font-style="normal" style:font-style-asian="normal" style:font-style-complex="normal" fo:font-size="14pt" style:font-size-asian="14pt" style:font-size-complex="14pt" style:language-asian="ru" style:country-asian="RU"/>
    </style:style>
    <style:style style:name="T14" style:parent-style-name="Выделение" style:family="text">
      <style:text-properties style:font-name="Times New Roman" style:font-name-asian="Times New Roman" style:font-name-complex="Times New Roman" style:font-weight-complex="bold" fo:font-style="normal" style:font-style-asian="normal" style:font-style-complex="normal" fo:font-size="14pt" style:font-size-asian="14pt" style:font-size-complex="14pt" style:language-asian="ru" style:country-asian="RU"/>
    </style:style>
    <style:style style:name="T15" style:parent-style-name="Выделение" style:family="text">
      <style:text-properties style:font-name="Times New Roman" style:font-name-asian="Times New Roman" style:font-name-complex="Times New Roman" style:font-weight-complex="bold" fo:font-style="normal" style:font-style-asian="normal" style:font-style-complex="normal" fo:font-size="14pt" style:font-size-asian="14pt" style:font-size-complex="14pt" style:language-asian="ru" style:country-asian="RU"/>
    </style:style>
    <style:style style:name="T16" style:parent-style-name="Выделение" style:family="text">
      <style:text-properties style:font-name="Times New Roman" style:font-name-asian="Times New Roman" style:font-name-complex="Times New Roman" style:font-weight-complex="bold" fo:font-style="normal" style:font-style-asian="normal" style:font-style-complex="normal" fo:font-size="14pt" style:font-size-asian="14pt" style:font-size-complex="14pt" style:language-asian="ru" style:country-asian="RU"/>
    </style:style>
    <style:style style:name="T17" style:parent-style-name="Выделение" style:family="text">
      <style:text-properties style:font-name="Times New Roman" style:font-name-asian="Times New Roman" style:font-name-complex="Times New Roman" fo:font-style="normal" style:font-style-asian="normal" style:font-style-complex="normal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31" style:parent-style-name="Выделение" style:family="text">
      <style:text-properties style:font-name="Times New Roman" style:font-name-complex="Times New Roman"/>
    </style:style>
    <style:style style:name="T3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33" style:parent-style-name="Выделение" style:family="text">
      <style:text-properties style:font-name="Times New Roman" style:font-name-complex="Times New Roman"/>
    </style:style>
    <style:style style:name="T3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3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PreformattedText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" style:parent-style-name="PreformattedText" style:family="paragraph">
      <style:paragraph-properties fo:text-align="center" fo:margin-bottom="0.196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" style:parent-style-name="PreformattedText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PreformattedText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Выделение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PreformattedText" style:family="paragraph">
      <style:paragraph-properties fo:text-align="justify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Preformatted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0" style:parent-style-name="Preformatted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1" style:parent-style-name="PreformattedText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Preformatted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Preformatted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PreformattedText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Preformatted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0" style:parent-style-name="Preformatted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1" style:parent-style-name="Preformatted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2" style:parent-style-name="PreformattedText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PreformattedText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7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7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fo:color="#000000"/>
    </style:style>
    <style:style style:name="T83" style:parent-style-name="Основнойшрифтабзаца" style:family="text">
      <style:text-properties fo:color="#000000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  <style:text-properties fo:hyphenate="true"/>
    </style:style>
  </office:automatic-styles>
  <office:body>
    <office:text text:use-soft-page-breaks="true">
      <text:p text:style-name="P1"><text:span text:style-name="T2"><text:s text:c="69"/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leContents"/>
          </table:table-cell>
          <table:table-cell table:style-name="TableCell8">
            <text:p text:style-name="P9"><text:span text:style-name="T10">ПРИЛОЖЕНИЕ № 1</text:span><text:span text:style-name="T11"><text:line-break/></text:span><text:span text:style-name="T12">к Порядку<text:s/></text:span><text:span text:style-name="T13">уведомления муниципальными служащими администрации<text:s/></text:span><text:span text:style-name="T14">Кореновского городского поселения Кореновского</text:span><text:span text:style-name="T15"><text:s/>район</text:span><text:span text:style-name="T16">а</text:span><text:span text:style-name="T17"><text:s/>о <text:s/>возникновении личной заинтересованности, которая приводит или может привести к конфликту интересов</text:span></text:p>
          </table:table-cell>
        </table:table-row>
      </table:table>
      <text:p text:style-name="Standard"/>
      <text:p text:style-name="Standard"><text:span text:style-name="T18"><text:s text:c="68"/>__________________________________</text:span></text:p>
      <text:p text:style-name="PreformattedText"><text:bookmark-start text:name="p_31"/><text:bookmark-end text:name="p_31"/><text:span text:style-name="T19"><text:s text:c="31"/></text:span><text:span text:style-name="T20"><text:s text:c="45"/></text:span><text:span text:style-name="T21"><text:s/></text:span><text:span text:style-name="T22">(Ф.И.О. представителя нанимателя)</text:span></text:p>
      <text:p text:style-name="PreformattedText"><text:bookmark-start text:name="p_32"/><text:bookmark-end text:name="p_32"/><text:span text:style-name="T23"><text:s text:c="69"/></text:span><text:span text:style-name="T24">от</text:span><text:span text:style-name="T25"><text:s/>_______________________________</text:span></text:p>
      <text:p text:style-name="PreformattedText"><text:span text:style-name="T26"><text:s text:c="69"/></text:span><text:span text:style-name="T27">___</text:span><text:span text:style-name="T28">_______________________________</text:span></text:p>
      <text:p text:style-name="PreformattedText"><text:bookmark-start text:name="p_33"/><text:bookmark-end text:name="p_33"/><text:span text:style-name="T29"><text:s text:c="70"/></text:span><text:span text:style-name="T30">(Ф.И.О.,<text:s/></text:span><text:span text:style-name="T31">замещаемая</text:span><text:span text:style-name="T32"><text:s/></text:span><text:span text:style-name="T33">должность</text:span><text:span text:style-name="T34">,</text:span><text:bookmark-start text:name="p_34"/><text:bookmark-end text:name="p_34"/><text:span text:style-name="T35"><text:s/>телефон) <text:s text:c="82"/></text:span></text:p>
      <text:p text:style-name="PreformattedText"><text:bookmark-start text:name="p_35"/><text:bookmark-end text:name="p_35"/><text:span text:style-name="T36"><text:s text:c="31"/></text:span><text:span text:style-name="T37"><text:s text:c="38"/></text:span><text:span text:style-name="T38">__________________________________</text:span></text:p>
      <text:p text:style-name="PreformattedText"><text:span text:style-name="T39"><text:s text:c="69"/></text:span><text:span text:style-name="T40">__________________________________</text:span></text:p>
      <text:p text:style-name="P41"><text:s text:c="14"/></text:p>
      <text:p text:style-name="P42">УВЕДОМЛЕНИЕ</text:p>
      <text:p text:style-name="P43"><text:bookmark-start text:name="p_37"/><text:bookmark-end text:name="p_37"/><text:span text:style-name="T44"><text:tab/>о возникновении личной заинтересованности при<text:s/></text:span><text:span text:style-name="T45">исполнении</text:span><text:bookmark-start text:name="p_38"/><text:bookmark-end text:name="p_38"/><text:span text:style-name="T46"><text:s/>должностных обязанностей, которая приводит или может привести</text:span><text:bookmark-start text:name="p_39"/><text:bookmark-end text:name="p_39"/><text:span text:style-name="T47"><text:s text:c="2"/>к конфликту интересов.</text:span></text:p>
      <text:p text:style-name="P48"><text:bookmark-start text:name="p_40"/><text:bookmark-end text:name="p_40"/><text:span text:style-name="T49"><text:tab/>В соответствии со статьей 11 Федерального закона от 25.12.2008 года №273-ФЗ</text:span><text:bookmark-start text:name="p_41"/><text:bookmark-end text:name="p_41"/><text:span text:style-name="T50"><text:s/>"О противодействии коррупции"<text:s/></text:span><text:span text:style-name="T51">сообщаю</text:span><text:span text:style-name="T52"><text:s/>о возникновении у меня личной</text:span><text:bookmark-start text:name="p_42"/><text:bookmark-end text:name="p_42"/><text:span text:style-name="T53"><text:s/>заинтересованн</text:span><text:span text:style-name="T54">ости при исполнении должностных обязанностей, которая</text:span><text:bookmark-start text:name="p_43"/><text:bookmark-end text:name="p_43"/><text:span text:style-name="T55"><text:s/>приводит или может привести к конфликту интересов (нужное подчеркнуть).</text:span></text:p>
      <text:p text:style-name="P56"><text:bookmark-start text:name="p_44"/><text:bookmark-end text:name="p_44"/><text:span text:style-name="T57"><text:tab/>Обстоятельства, являющиеся основанием возникновения личной</text:span><text:bookmark-start text:name="p_45"/><text:bookmark-end text:name="p_45"/><text:span text:style-name="T58"><text:s/>заинтересованности:</text:span></text:p>
      <text:p text:style-name="P59"><text:bookmark-start text:name="p_46"/><text:bookmark-end text:name="p_46"/>________________________________________________________________________________</text:p>
      <text:p text:style-name="P60"><text:bookmark-start text:name="p_47"/><text:bookmark-end text:name="p_47"/>________________________________________________________________________________</text:p>
      <text:p text:style-name="P61"><text:bookmark-start text:name="p_49"/><text:bookmark-end text:name="p_49"/><text:span text:style-name="T62"><text:tab/>Должностные обязанности, на исполнение которых влияет или может</text:span><text:bookmark-start text:name="p_50"/><text:bookmark-end text:name="p_50"/><text:span text:style-name="T63"><text:s/>повлиять личная заинтересованность:</text:span></text:p>
      <text:p text:style-name="P64"><text:bookmark-start text:name="p_51"/><text:bookmark-end text:name="p_51"/>________________________________________________________________________________</text:p>
      <text:p text:style-name="P65"><text:bookmark-start text:name="p_52"/><text:bookmark-end text:name="p_52"/>________________________________________________________________________________</text:p>
      <text:p text:style-name="P66"><text:bookmark-start text:name="p_53"/><text:bookmark-end text:name="p_53"/><text:span text:style-name="T67"><text:tab/>Предлагаемые меры по предотвращению или урегулированию конфликта</text:span><text:bookmark-start text:name="p_54"/><text:bookmark-end text:name="p_54"/><text:span text:style-name="T68"><text:s/>интересов:</text:span></text:p>
      <text:p text:style-name="P69"><text:bookmark-start text:name="p_55"/><text:bookmark-end text:name="p_55"/>________________________________________________________________________________</text:p>
      <text:p text:style-name="P70"><text:bookmark-start text:name="p_56"/><text:bookmark-end text:name="p_56"/>________________________________________________________________________________</text:p>
      <text:p text:style-name="P71"/>
      <text:p text:style-name="P72"><text:bookmark-start text:name="p_58"/><text:bookmark-end text:name="p_58"/><text:span text:style-name="T73"><text:s text:c="8"/></text:span><text:span text:style-name="T74">__________________ <text:s text:c="10"/>__________________ <text:s text:c="8"/>____________________</text:span></text:p>
      <text:p text:style-name="P75"><text:span text:style-name="T76"><text:s text:c="24"/></text:span><text:span text:style-name="T77"><text:s/></text:span><text:span text:style-name="T78">(дата) <text:s text:c="28"/>(подпись</text:span><text:span text:style-name="T79">) <text:s text:c="38"/>(расшифровка подписи)</text:span></text:p>
      <text:p text:style-name="P80"><text:tab/></text:p>
      <text:p text:style-name="P81"><text:tab/>Намереваюсь (не намереваюсь) лично присутствовать на заседании Комиссии<text:s/><text:span text:style-name="T82">по соблюдению требований к служебному поведению муниципальных служащих и урегулированию конфликта интересов на<text:s/></text:span><text:span text:style-name="T83">муниципальной службе при рассмотрении настоящего уведомления (нужное подчеркнуть).</text:span>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15</meta:initial-creator>
    <dc:creator>User015</dc:creator>
    <meta:creation-date>2025-09-17T14:34:00Z</meta:creation-date>
    <dc:date>2025-09-17T14:58:00Z</dc:date>
    <meta:template xlink:href="Normal" xlink:type="simple"/>
    <meta:editing-cycles>3</meta:editing-cycles>
    <meta:editing-duration>PT120S</meta:editing-duration>
    <meta:document-statistic meta:page-count="1" meta:paragraph-count="5" meta:word-count="420" meta:character-count="2811" meta:row-count="19" meta:non-whitespace-character-count="2396"/>
  </office:meta>
</office:document-meta>
</file>